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0090cb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officeooo:paragraph-rsid="000090cb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.5pt" officeooo:paragraph-rsid="000090cb" style:font-name-asian="Times New Roman1" style:font-size-asian="10.5pt" style:font-name-complex="Times New Roman1" style:font-size-complex="10.5pt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officeooo:paragraph-rsid="000090cb"/>
    </style:style>
    <style:style style:name="P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officeooo:paragraph-rsid="000090cb"/>
    </style:style>
    <style:style style:name="P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Times New Roman" fo:font-size="10.5pt" officeooo:paragraph-rsid="000090cb" style:font-name-asian="Times New Roman1" style:font-size-asian="10.5pt" style:font-name-complex="Times New Roman1" style:font-size-complex="10.5pt"/>
    </style:style>
    <style:style style:name="T1" style:family="text"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2" style:family="text">
      <style:text-properties style:font-name="Times New Roman" fo:font-size="10.5pt" fo:font-weight="bold" officeooo:rsid="001d0d4e" style:font-name-asian="Times New Roman1" style:font-size-asian="10.5pt" style:font-weight-asian="bold" style:font-name-complex="Times New Roman1" style:font-size-complex="10.5pt" style:font-weight-complex="bold"/>
    </style:style>
    <style:style style:name="T3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4" style:family="text">
      <style:text-properties style:font-name="Times New Roman" fo:font-size="10.5pt" officeooo:rsid="001d0d4e" style:font-name-asian="Times New Roman1" style:font-size-asian="10.5pt" style:font-name-complex="Times New Roman1" style:font-size-complex="10.5pt"/>
    </style:style>
    <style:style style:name="T5" style:family="text">
      <style:text-properties style:font-name="Times New Roman" fo:font-size="10.5pt" officeooo:rsid="000090cb" style:font-name-asian="Times New Roman1" style:font-size-asian="10.5pt" style:font-name-complex="Times New Roman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Oświadczenie <text:s/>zawodnika biorącego udział w wyścigu </text:span><text:span text:style-name="T2">Grand Prix Walimia MTB XCO - Eliminacje do OOM</text:span><text:span text:style-name="T1"> w dniu 0</text:span><text:span text:style-name="T2">4</text:span><text:span text:style-name="T1">.</text:span><text:span text:style-name="T2">07</text:span><text:span text:style-name="T1">.2021r</text:span></text:p>
      <text:p text:style-name="P3"/>
      <text:p text:style-name="P5"><text:span text:style-name="T5">Ja, niżej podpisany </text:span><text:span text:style-name="T3">..................................................……………………….....ur....……………….........…</text:span></text:p>
      <text:p text:style-name="P5"><text:span text:style-name="T3"><text:s/>Oświadczam, że:</text:span></text:p>
      <text:p text:style-name="P5"><text:span text:style-name="T3">- <text:s/>stan <text:s/>mojego </text:span><text:span text:style-name="T5">zdrowia</text:span><text:span text:style-name="T3"> <text:s/>pozwala na uczestnictwo w tego typu imprezie sportowej</text:span></text:p>
      <text:p text:style-name="P5"><text:span text:style-name="T3"><text:s/>- <text:s/>zapoznałem/zapoznałam się treścią regulaminu i podpisem złożonym pod niniejszym oświadczeniem akceptuję jednocześnie postanowienia w/w regulaminu. </text:span></text:p>
      <text:p text:style-name="P5"><text:span text:style-name="T3">Organizator, wszystkie osoby z nim współpracujące, a także osoby związane z przeprowadzeniem i organizacją wyścigu nie ponoszą odpowiedzialności względem uczestników za straty osobowe lub szkody rzeczowe, które wystąpią przed, w trakcie lub po wyścigu. Uczestnicy startują na </text:span><text:span text:style-name="T5">własną odpowiedzialność lub <text:s/>w przypadku osób niepełnoletnich na o</text:span><text:span text:style-name="T3">dpowiedzialność rodzica lub opiekuna prawnego</text:span></text:p>
      <text:p text:style-name="P5"><text:span text:style-name="T3">Wyrażam zgodę na przetwarzanie danych osobowych i upublicznienie </text:span><text:span text:style-name="T5">mojego wizerunku</text:span></text:p>
      <text:p text:style-name="P5"><text:span text:style-name="T3"><text:s/>w zakresie związanym z promocją, przebiegiem oraz organizacją wyścigu Grand Prix Walimia MTB XCO - Eliminacje do OOM, jak również w materiałach promujących </text:span><text:span text:style-name="T4">Centrum Sportu i Rekreacji w Walimiu</text:span></text:p>
      <text:p text:style-name="P6"/>
      <text:p text:style-name="P3"/>
      <text:p text:style-name="P1"><text:span text:style-name="T3">......................., <text:tab/><text:tab/><text:tab/><text:tab/><text:tab/><text:tab/><text:tab/>..............................................</text:span></text:p>
      <text:p text:style-name="P1"><text:span text:style-name="T3">data. <text:tab/><text:tab/><text:tab/><text:tab/><text:tab/><text:tab/><text:tab/><text:tab/>czytelny podpis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2T10:24:14.652000000</meta:creation-date>
    <dc:date>2021-07-02T10:27:04.429000000</dc:date>
    <meta:editing-duration>PT2M50S</meta:editing-duration>
    <meta:editing-cycles>1</meta:editing-cycles>
    <meta:document-statistic meta:table-count="0" meta:image-count="0" meta:object-count="0" meta:page-count="1" meta:paragraph-count="10" meta:word-count="146" meta:character-count="1236" meta:non-whitespace-character-count="1075"/>
    <meta:generator>LibreOffice/6.2.8.2$Windows_X86_64 LibreOffice_project/f82ddfca21ebc1e222a662a32b25c0c9d20169ee</meta:generator>
  </office:meta>
</office:document-meta>
</file>